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45db6" officeooo:paragraph-rsid="00145db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50ddc" officeooo:paragraph-rsid="00150ddc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50ddc" officeooo:paragraph-rsid="0015ad7f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68d3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0pt" style:text-underline-style="none" fo:font-weight="bold" officeooo:rsid="0011ef44" officeooo:paragraph-rsid="00168d3b" style:font-size-asian="10pt" style:font-weight-asian="bold" style:font-size-complex="10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5db6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45db6"/>
    </style:style>
    <style:style style:name="T6" style:family="text">
      <style:text-properties officeooo:rsid="0011ef44"/>
    </style:style>
    <style:style style:name="T7" style:family="text">
      <style:text-properties officeooo:rsid="0015ad7f"/>
    </style:style>
    <style:style style:name="T8" style:family="text">
      <style:text-properties officeooo:rsid="00168d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La Comisión de Educación, Ciencia, Tecnología e Innovación ha considerado el Proyecto de Comunicación <text:span text:style-name="T2">Nº </text:span><text:span text:style-name="T3">39922 – CD – UCR – FPCS,</text:span><text:span text:style-name="T2"> </text:span>del diputado <text:span text:style-name="T5">Basile</text:span>, por el cual <text:span text:style-name="T5">se solicita a través del Ministerio de Educación y en relación al Covid-19, disponga informar cual fue la metodología de trabajo adoptada por los equipos socioeducativos en el marco del Aislamiento Social, Preventivo y Obligatorio (ASPO)</text:span>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5">La Cámara de Diputados de la Provincia vería con agrado que el Poder Ejecutivo, <text:span text:style-name="T6">por intermedio del Ministerio de Educación, y en relación a la pandemia declarada por la Organización Mundial de la Salud (OMS) en relación al Covid-19, informe respecto a los equipos socioeducativos, lo siguiente:</text:span></text:p>
      <text:p text:style-name="P6">a) cuál fue la metodología de trabajo adoptada por los equipos de referencia, en el marco del Aislamiento, Social, Preventivo y Obligatorio (ASPO);</text:p>
      <text:p text:style-name="P6">b) cuántos equipos se encuentran funcionando, indicando región educativa o nodo correspondiente;</text:p>
      <text:p text:style-name="P7">c) cómo es el circuito de recepción de las situaciones <text:span text:style-name="T7">complejas relacionadas a la vida escolar en el marco de la virtualidad;</text:span></text:p>
      <text:p text:style-name="P7"><text:span text:style-name="T7">d) si en la dimensión socio-institucional, dichos equipos recibieron situaciones </text:span>por parte del alumnado en relación a problemas intrafamiliares, de deserción escolar o vulneración de derechos, y en caso afirmativo, indicar cuántos problemas de esta índole han sido intervenidas; y,</text:p>
      <text:p text:style-name="P6"><text:span text:style-name="T7">e</text:span>) si en la dimensión socio-familiar, dichos equipos trabajaron junto a los referentes adultos de niñas, niños y adolescentes, sobre la<text:span text:style-name="T7">s</text:span> causa<text:span text:style-name="T7">s</text:span> y posibles estrategias de resolución de las problemáticas suscitadas en el plano intrafamiliar.</text:p>
      <text:p text:style-name="P9">Sala de <text:span text:style-name="T1">la Comisión por Meet, 14 de octubre de 2020. </text:span></text:p>
      <text:p text:style-name="P10"><text:span text:style-name="T8">Firmantes: Diputados Balagué, Di Stefano, Donnet, Hynes, Argañaraz y Gonzál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14T14:46:31.862052328</dc:date>
    <meta:print-date>2017-03-29T09:42:11.806000000</meta:print-date>
    <meta:editing-cycles>50</meta:editing-cycles>
    <meta:editing-duration>PT1H28M8S</meta:editing-duration>
    <meta:generator>LibreOffice/6.0.7.3$Linux_X86_64 LibreOffice_project/00m0$Build-3</meta:generator>
    <meta:document-statistic meta:table-count="0" meta:image-count="1" meta:object-count="0" meta:page-count="1" meta:paragraph-count="13" meta:word-count="320" meta:character-count="2102" meta:non-whitespace-character-count="1787"/>
  </office:meta>
</office:document-meta>
</file>